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64cm" fo:margin-right="0cm" fo:text-indent="-0.238cm" style:auto-text-indent="false" style:page-number="auto"/>
    </style:style>
    <style:style style:name="P2" style:family="paragraph" style:parent-style-name="Standard" style:master-page-name="">
      <style:paragraph-properties fo:margin-left="1.667cm" fo:margin-right="0cm" fo:text-indent="0cm" style:auto-text-indent="false" style:page-number="auto"/>
    </style:style>
    <style:style style:name="P3" style:family="paragraph" style:parent-style-name="Standard">
      <style:paragraph-properties fo:margin-left="1.667cm" fo:margin-right="0cm" fo:text-indent="0cm" style:auto-text-indent="false"/>
    </style:style>
    <style:style style:name="P4" style:family="paragraph" style:parent-style-name="Standard" style:master-page-name="">
      <style:paragraph-properties fo:margin-left="1.217cm" fo:margin-right="0cm" fo:text-indent="0cm" style:auto-text-indent="false" style:page-number="auto"/>
    </style:style>
    <style:style style:name="P5" style:family="paragraph" style:parent-style-name="Standard">
      <style:paragraph-properties fo:margin-left="1.217cm" fo:margin-right="0cm" fo:text-indent="0cm" style:auto-text-indent="false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 style:master-page-name="">
      <style:paragraph-properties fo:margin-left="1.244cm" fo:margin-right="0cm" fo:text-indent="0cm" style:auto-text-indent="false" style:page-number="auto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style:paragraph-properties>
        <style:tab-stops/>
      </style:paragraph-properties>
    </style:style>
    <style:style style:name="P12" style:family="paragraph" style:parent-style-name="Standard" style:list-style-name="L2">
      <style:text-properties fo:color="#202122"/>
    </style:style>
    <style:style style:name="P13" style:family="paragraph" style:parent-style-name="Standard" style:list-style-name="L2">
      <style:paragraph-properties fo:orphans="2" fo:widows="2">
        <style:tab-stops/>
      </style:paragraph-properties>
      <style:text-properties fo:color="#000000" style:font-name="Times New Roman"/>
    </style:style>
    <style:style style:name="P14" style:family="paragraph" style:parent-style-name="Standard" style:list-style-name="L2"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bold" style:font-weight-asian="bold" style:font-weight-complex="bold"/>
    </style:style>
    <style:style style:name="P16" style:family="paragraph" style:parent-style-name="Text_20_body" style:list-style-name="L2">
      <style:paragraph-properties fo:orphans="2" fo:widows="2">
        <style:tab-stops/>
      </style:paragraph-properties>
      <style:text-properties fo:color="#000000" style:font-name="Times New Roman"/>
    </style:style>
    <style:style style:name="P17" style:family="paragraph" style:parent-style-name="Text_20_body" style:list-style-name="L2">
      <style:paragraph-properties fo:orphans="2" fo:widows="2">
        <style:tab-stops/>
      </style:paragraph-properties>
    </style:style>
    <style:style style:name="P18" style:family="paragraph" style:parent-style-name="Text_20_body" style:list-style-name="L2">
      <style:paragraph-properties fo:orphans="2" fo:widows="2">
        <style:tab-stops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text-line-through-style="none" fo:font-size="12pt" fo:letter-spacing="normal" fo:font-style="normal" style:text-underline-style="none" fo:font-weight="normal" style:font-size-asian="12pt" style:font-style-asian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1"/>Sprawozdanie z działalności Zarządu Śląskiego Stowarzyszenia Pomocy Dzieciom Specjalnej Troski i Osobom z Upośledzeniem Umysłowym <text:s/>„Szansa” w Katowicach za rok 2024</text:span> </text:p>
      <text:p text:style-name="Standard"/>
      <text:p text:style-name="Standard"/>
      <text:p text:style-name="Standard"><text:s text:c="7"/>Zarząd Stowarzyszenia w okresie sprawozdawczym działał w składzie :</text:p>
      <text:p text:style-name="Standard"><text:s text:c="16"/>Wiktor Zawadziński - przewodniczący, </text:p>
      <text:p text:style-name="Standard"><text:s text:c="16"/>Urszula Bernacka – skarbnik, </text:p>
      <text:p text:style-name="Standard"><text:s text:c="16"/>Grażyna Cichocka-Zawadzińska– sekretarz,</text:p>
      <text:p text:style-name="Standard"><text:s text:c="16"/>Jolanta Chmielarz- członek Zarządu - opiekun Punktu Terapeutycznego</text:p>
      <text:p text:style-name="P1"><text:s text:c="2"/>Jadwiga Gawior – członek Zarządu <text:s/>współpracujący przy organizacji turnusów i <text:s text:c="13"/>wycieczek</text:p>
      <text:list xml:id="list3698241309904838118" text:style-name="L1">
        <text:list-header>
          <text:p text:style-name="P8"><text:s/></text:p>
        </text:list-header>
      </text:list>
      <text:p text:style-name="Standard"><text:s text:c="7"/>Komisja Rewizyjna w składzie :</text:p>
      <text:p text:style-name="Standard"><text:s text:c="14"/>Brygida Karasewicz - przewodnicząca </text:p>
      <text:p text:style-name="Standard"><text:s text:c="14"/>Irena Pitner - członek, </text:p>
      <text:p text:style-name="Standard"><text:s text:c="14"/>Piotr Bartkowiak – członek</text:p>
      <text:p text:style-name="Standard"><text:s text:c="14"/></text:p>
      <text:p text:style-name="Standard"><text:s text:c="13"/></text:p>
      <text:p text:style-name="P3"/>
      <text:p text:style-name="P7"><text:s text:c="6"/>Zgodnie z Ramowym Planem działania na 2024 r zatwierdzonym przez Walne Zebranie </text:p>
      <text:p text:style-name="P6">i Zarząd realizowano <text:s text:c="2"/>następujące zadania :</text:p>
      <text:list xml:id="list29387345" text:continue-numbering="true" text:style-name="L1">
        <text:list-item>
          <text:p text:style-name="P8">Starania o zdobywanie środków finansowych na działalność statutową ; - dążenie do pozyskania nowych i utrzymania dotychczasowych ofiarodawców : - 1,5 % od rocznego podatku od wynagrodzeń osób fizycznych oraz sponsorów osób prawnych i fizycznych, - opracowywanie wniosków i rozliczeń konkursowych na dofinansowanie działalności statutowej</text:p>
        </text:list-item>
        <text:list-item>
          <text:p text:style-name="P8">Prowadzenie stałych placówek Stowarzyszenia – starania o jakość i prawidłowość świadczonych usług terapeutyczno – rehabilitacyjnych</text:p>
        </text:list-item>
        <text:list-item>
          <text:p text:style-name="P8"><text:s text:c="2"/>Organizowanie wypoczynku terapeutycznego oraz wycieczek, spotkań o charakterze terapeutycznym, zabawowym i integracyjnym</text:p>
        </text:list-item>
        <text:list-item>
          <text:p text:style-name="P8"><text:s text:c="2"/>Udzielanie poradnictwa rodzicom i opiekunom osób z upośledzeniem umysłowym oraz reprezentowanie interesów osób z upośledzeniem umysłowym w spotkaniach z władzami terenowymi i instytucjami .</text:p>
        </text:list-item>
        <text:list-item>
          <text:p text:style-name="P8"><text:s text:c="2"/>Prowadzenie dokumentacji merytorycznej i finansowej Stowarzyszenia – aktualizacja bazy danych, aktualizacja strony www. Uczestnictwo w dostępnych na rynku szkoleniach dla członków Zarządu w celu podnoszenia profesjonalizmu działań rehabilitacyjno – terapeutycznych. Współpraca z Oddziałami Stowarzyszenia. </text:p>
          <text:p text:style-name="P8"/>
          <text:p text:style-name="P8">W roku w 2024 odbyło się 7 Zebrań Zarządu , 1 zebranie Komisji Rewizyjnej, 1 Zebranie członków o charakterze informacyjnym - na którym omawiano organizację turnusu rehabilitacyjnego i wycieczki oraz zatwierdzano sprawozdania merytoryczne i finansowe z działalności Stowarzyszenia za rok 2024r. </text:p>
          <text:p text:style-name="P8"><text:s text:c="2"/></text:p>
          <text:p text:style-name="P8"/>
          <text:p text:style-name="P8">Komisja Rewizyjna w miesiącu marcu 2025r. przprowadziła kontrolę z działalności Stowarzyszenia <text:s text:c="2"/>sporządzając sprawozdanie z działalności Zarządu za rok 2024. Kontroli wewnętrznej podlegała co miesięczną sprawozdawczość z realizacji terapii w KAD i PT oraz sprawozdanie i rozliczenie wycieczki terapeutycznej do Łodzi i Częstochowy we wrześniu 2024r.. Stowarzyszenie nadal posiada Oddział „ Odrodzenie” - samodzielnie funkcjonujący i rozliczający się , Bezpośrednie kontakty nie są utrzymywane.</text:p>
          <text:p text:style-name="P8"/>
          <text:p text:style-name="P8"><text:soft-page-break/><text:s text:c="7"/>Na dzień 31 grudnia 2024 r Stowarzyszenie liczyło 36 członków -rodzice, łącznie z niepełnoprawnymi dziećmi 74 osób.</text:p>
          <text:p text:style-name="P8"/>
        </text:list-item>
      </text:list>
      <text:list xml:id="list5559796554334141293" text:style-name="L2">
        <text:list-header>
          <text:p text:style-name="P9">Starania o zdobywanie środków finansowych na prowadzenie działalności statutowej. </text:p>
        </text:list-header>
      </text:list>
      <text:p text:style-name="Standard"/>
      <text:list xml:id="list29394420" text:continue-numbering="true" text:style-name="L2">
        <text:list-header>
          <text:p text:style-name="P9">ad1 <text:s text:c="5"/>Prace Zarządu dotyczące pozyskania środków finansowych na realizację planowanej działalności statutowej Stowarzyszenia i na niezbędne działania organizacyjne warunkujące realizację usług terapeutyczno – rehabilitacyjnych świadczonych osobom niepełnosprawnym to pozyskiwanie środków z dostępnych konkursów ofert Urzędu miasta Katowice , utrzymanie dotychczasowych i pozyskanie nowych ofiarodawców 1,5 % rocznego podatku od dochodów osób fizycznych, oraz sponsoringu od osób prawnych i fizycznych. </text:p>
          <text:p text:style-name="P9"><text:s text:c="5"/>W ramach tych prac opracowywano wnioski – oferty wraz z harmonogramami i kosztorysami o dofinansowanie ze środków z budżetu Miasta Katowice terapii i rehabilitacji w PT i KAD oraz wnioski do MOPS Katowice o dofinansowanie organizowanej we wrześniu 3 dniowej wycieczki terapeutyczno – integracyjnej do <text:s/>”. Łodzi i Częstochowy” efektem tych prac było pozyskanie ze środków budżetu Gminy Katowice – 75 732,23zł na działalność KAD oraz <text:s/>na terapię w PT, <text:s/>na realizację małych grantów w tym wycieczkę <text:s/>i organizację spotkanie z Św. Mikołajem 6.12.2024r. Wszyscy podopieczni otrzymali prezenty.</text:p>
          <text:p text:style-name="P9"><text:s text:c="8"/>Dużo pracy Zarząd włożył dla pozyskania ofiarodawcóww 1,5 % <text:s/>rocznego podatku od wynagrodzeń osób fizycznych. W grudniu wysłano około 100 ozdobionych przez Klubowiczów pism z podziękowaniem i z prośbą o dalsze <text:s/>wspieranie terapii i rehabilitacji naszego Stowarzyszenia oraz z życzeniami świąteczno – noworocznymi dla darczyńców 1% których adresy są znane Zarządowi. Podjęto w tej sprawie szerokie działania wśród członków, rodzin i znajomych członków Stowarzyszenia, <text:s text:c="2"/>NSZZ „Solidarność ” na szczeblu naszego Regionu i Kraju o rozpropagowanie działalności Stowarzyszenia i wsparcie finansowe naszej działalności pożytku publicznego.. Efektem tych działań było pozyskanie w 2023 r – 20 976,10 zł . Środki pozyskane z tytułu 1,5 % po odtworzeniu funduszu statutowego ( bez którego od lat Zarząd tracił by płynność finansową) wykorzystywane były w ok. 50 % na finansowanie terapii w placówkach stałych , w ok. 15 % na dofinansowanie wycieczek a pozostałe na pokrycie wydatków administracyjno – biurowych , zakup środków do dezynfekcji i higieny oraz maseczek, opłatę mediów i wody oraz pokrycie kosztów korespondencji i telefonu. Koszty te warunkowały realizację działalności statutowej Stowarzyszenia. Starania o pozyskanie sponsoringu wśród osób fizycznych i prawnych w wyniku intensywnych działań przyniosło 24 310,00 w tym od osób prawnych 20 500,00 zł i 3 810,00 zł od osób fizycznych. Ponadto pozyskano darowizny rzeczowe ( kosmetyki , słodycze i ciastka, wykorzystane do paczek Mikołajowych. i na poczęstunek uczestników grudniowej imprezy mikołajowej). Z tytułu składek członkowskich uzyskano 4 700,00 zł Sumaryczne przychody Stowarzyszenia w 2023 r wynosiły 191 090,33zł </text:p>
          <text:p text:style-name="P9"/>
          <text:p text:style-name="P9">ad. 2 <text:s text:c="2"/>Prowadzenie stałych placówek terapeutycznych.</text:p>
          <text:p text:style-name="P9"><text:s/>Rok 2024 <text:s/>mimo wygaszania się pandemii COVID-19 był rokiem trudnym ograniczjącym normalne funkcjonowanie światowej gospodarki i funkcjonowania narodów i państw. Fakt ten spowodował zasadnicze okresowe zmiany lub nawet ograniczenie świadczenia usług terapeutycznych w stałych placówkach terapeutycznych Stowarzyszenia.: KAD i PT. </text:p>
          <text:p text:style-name="P9"/>
          <text:p text:style-name="P9"><text:span text:style-name="T2">1. <text:s/>Działalność Punktu Terapeutycznego</text:span> Zajęcia w Punkcie Terapeutycznym zgodnie z Regulaminem Funkcjonowania i harmonogramem zajęć (stanowiącymi załącznik do umowy z Urzędem Miasta Katowice) odbywały się w soboty - w godzinach 9 do 13 . Zajęcia prowadziło 3 specjalistów jeden z zakresu terapii ruchu i masażu drugi fizjoterapii oraz <text:soft-page-break/>trzeci w zakresie psychoterapii z elementami logopedii. </text:p>
          <text:p text:style-name="P10"/>
          <text:p text:style-name="P9"><text:s/>Rezultatem działania Punktu Terapeutycznego było usprawnienie psychomotoryczne, mowy, ułatwienie funkcjonowania i wykonywania czynności codziennych a także poprawa komunikacji werbalnej i wzrost uspołecznienia. Efekty szczegółowe w zależności od zastosowanej terapii są następujące: usprawnienie narządów ruchu, wzmocnienie elastyczności kręgosłupa, wzmocnienie mięśni, relaksacja i usprawnienie mięśni twarzy dla zwiększenia efektów terapii mowy, usprawnienie komunikacji w systemie nerwowym, ogólne usprawnienie psycho-motoryczne, zmniejszenie stopnia zaburzenia mowy zwiększenie zdolności dźwiękonaśladowczych .</text:p>
          <text:p text:style-name="P9"><text:s/>W 2024 roku przeprowadzono 380 godziny zajęć w soboty, w tym każdej formie terapii : masaż-148 godzin, fizjoterapia-88 godzin-, zajęcia psycho-motoryczne - 144 godzin . <text:s/>Dzięki realizacji zadania podtrzymana jest sprawność i doskonalone są kompetencje "życiowe" osób z niepełnosprawnością intelektualną i niepełnosprawnościami sprzężonymi. Ponadto dzięki funkcjonowaniu punktu terapeutycznego wspierano starszych wiekiem rodziców w długotrwałej opiece nad swoimi niepełnosprawnymi dziećmi, co wydłuża ich obecność w domu rodzinnym i odciąża system publicznej opieki społecznej, w którym nie ma wystarczających środków i miejsc by opiekować się osobami niepełnosprawnymi w sposób zapewniający im należytą i godną opiekę. </text:p>
          <text:p text:style-name="P9"/>
          <text:p text:style-name="P9"><text:span text:style-name="T2">2. Działalność Klubu Aktywizacji Dorosłych </text:span>Rok 2024 . </text:p>
          <text:p text:style-name="P9">Klub Aktywizacji Dorosłych Osób z Niepełnosprawnościami Intelektualnymi Realizacji zadania przeznaczona była dla starszych osób niepełnosprawnych w wieku od 34 do 65 lat oraz ich opiekunów senioralnych których wiek mieści się w przedziale od 65 do 86 lat. Zadanie objęło 2 uzupełniające się bloki : działalność Klubu Aktywizacji Dorosłych oraz działalność Punktu Terapeutycznego. a. W ramach KAD odbyły się następujące bloki zajęć, które prowadzone były przez 2 terapeutów jednocześnie, na jednego terapeutę wyniosła 869 godzin, razem na dwóch terapeutów ilość przepracowanych godzin wyniosła 1 738 godz. </text:p>
          <text:p text:style-name="P9"><text:s/>Rezultatem zadania było aktywne spędzania 5 godzin co dziennie, od pomiedziałku do piątku celem <text:s/>podtrzymanie i w miarę możliwości rozwijanie sprawności ruchowej uczestników, rozwój zaradności życiowej, umiejętności samoobsługowych oraz rozwój emocjonalny, wzrost uspołecznienia a także wyrabianie nawyków pożytecznego spędzania wolnego czasu. Część zajęć wpłynęła na poprawę nastroju psychicznego poprzez oddziaływanie pozytywnego relaksu, rozrywki i zabawy. W ciągu roku w zajęciach uczestniczyło, w zależności od stanu zdrowia od 5 do 8 osób: Katarzyna Gawior, Danuta Maske, Szymon Maske, Elżbieta Pilch- Kowalczyk, Karolina Trólka, Joanna Wenda, Tomasz Wenda, Anna Bartkowiak. Celem terapii i rehabilitacji prowadzonej w KAD jest zapewnienie aktywnego spędzania czasu, utrzymanie i poprawa sprawności fizycznej i umysłowej a także rozwijanie zainteresowań własnych, poszukiwanie swojego hobby oraz zaspokojenie potrzeb społecznych i towarzyskich. Zajęcia prowadziły 2 opiekuno-terapeutki ze specjalistycznym wykształceniem i przygotowaniem. Aktywizacja, rehabilitacja i terapia, integracja, rozwój zainteresowań i uspołecznienia, osób z upośledzeniem umysłowym-mieszkańców Katowic w Klubie Aktywizacji Dorosłych Śląskiego Stowarzyszenia „SZANSA”. Łącznie w ciągu roku przeprowadzono 869 godziny zajęć w 6 tematach.</text:p>
          <text:p text:style-name="P9"/>
          <text:p text:style-name="P9"><text:s/>1.Podtrzymanie sprawności ruchowej Codziennie przez 1 godzinę prowadzone były ćwiczenia rehabilitacyjne i gimnastyka usprawniająca i relaksacyjna obejmująca zajęcia grupowe oraz: steper, rowerek, ławeczka, drabinka, ćwiczenia z hantlami, taśmami elastycznymi, ćwiczenia na matac, automasaż oraz przy użyciu masażera pulsującego, ugniatającego i nagrzewającego,</text:p>
          <text:p text:style-name="P9">2. Doskonalenie samoobsługi i trening higieny codziennej, Przygotowywane były proste posiłki z uwzględnieniem specjalności kuchni regionalnej , nauka utrzymania czystości <text:soft-page-break/>osobistej i otoczenia ( pomieszczenia Klubu , mini ogródek przed Klubem, osobiste biureczka, szafy, szafki i regały, wyposażenie aneksu kuchennego) - uczestniczono w dniu czystości ziemi, - omawiano i praktycznie realizowano zasady bezpieczeństwa w domu i miejscach publicznych, - rozwijano relacje prospołeczne i emocjonalne, - wyrabiano szacunek i przynależności do rodziny, grupy koleżeńskiej, przyjaciół, sąsiadów i rodaków, rozwijano uczucia patriotyczne i więzi międzyludzkie, pamięć o bliskich zmarłych i dobrodziejach oraz uczulenie na aspołeczne zachowanie i przykre następstwa osób nieuczciwych ( naciągaczy i oszustów) </text:p>
          <text:p text:style-name="P9">3. Rehabilitacja psychomotoryczna – trening integracyjny Zajęcia obejmowały: terapia ruchem i tańcem z udziałem muzyki, rozwijano zainteresowania plastyczne (doskonalenie technik ołówkowych, pastelowych, akwarelowych, witrażowych, de’coupage, ceramicznych w glinie i masie solnej), - inscenizacje z wykonaniem strojów i dekoracji , śpiew , inscenizacje okolicznościowe, - gry i zabawy rozwijające spostrzegawczość, słownictwo, szybkość reakcji, poczucie humoru, - elementy ogrodnictwa – sadzenie pielęgnacja kwiatów doniczkowych, - trening z komputerem </text:p>
          <text:p text:style-name="P9">4 Zajęcia ogólnorozwojowe Codziennie: zajęcia ogólnorozwojowe, - głośne czytanie prasy kolorowej, plotki o znanych gwiazdach filmowych przyswajanie wiedzy ogólnej z zakresu historii, geografii, gospodarki, życia polityczno- społecznego i kulturalnego z wykorzystaniem TV - nauka pracy na komputerze -rozwijanie zręczności i spostrzegawczości poprzez gry komputerowe - ćwiczenie głośnego czytania ze zrozumieniem gazet codziennych - Wyjście do Biblioteki Śląskiej na zajęcia nt. ogrodów jako oazy roślin i wiele innych. -katecheza, przybliżenie podstaw etyki - relaksacja przy muzyce, kawie i herbacie, zapoznanie się ze sposobami zabezpieczenia przed przeziębieniem. Wyjście na pocztę w celu wysłania np. listów z życzeniami do sponsorów. </text:p>
          <text:p text:style-name="P9"/>
          <text:p text:style-name="P9">5. Katowice moje miasto Poznawano ; dzielnice osiedli oraz historie ich powstania , -poznano ważne dla osób niepełnosprawnych placówki publiczne oraz obiekty sportowe i kulturalne -trening poruszania się po mieście., spacery poznawcze ulicami miasta, zwiedzanie centrum Katowic, np: pomnik harcerzy, odpoczynek nad bulwarami Rawy, słuchowisko radiowe – mówimy po Śląsku potem dyskusja i rozmowy po Śląsku, udział w mszy św. W Katedrze Chrystusa Króla w intencji pomyślności Stowarzyszenia i jego członków , wyjazd tramwajem do Urzędu Miejskiego np: przejście do Urzędu Wojewódzkiego i MPOS dostarczenie pism. Wyjście na pocztę, wysyłanie kartek świątecznych, przegląd prasy, ćwiczenie czytania, komentarze i sprawdzian zrozumienia tekstów. </text:p>
          <text:p text:style-name="P9">6. Integracja ze środowiskiem, imprezy Przywitanie wiosny, ognisko, wycieczka autokarem na Pogorię, żeglowanie -Spotkanie Wielkanocne, opłatkowe, zawody sportowe, wycieczka krajoznawcza ( terapia ruchem i ogólnorozwojowa, Turnus rehabilitacyjny nad Morzem Bałtyckim w dniach od 08.06 do 22.06.2024w miejscowości Dźwirzyno. W turnusie udział wzięło 46 osób. Terapeuci organizowali zabawy na plaży i morzu , ogniska z pieczeniem <text:s/>kiełbasek połączone ze śpiewaniem piosenek, wieczorne zabawy taneczne połączone z konkursami. </text:p>
        </text:list-header>
      </text:list>
      <text:p text:style-name="Standard"/>
      <text:list xml:id="list29400059" text:continue-numbering="true" text:style-name="L2">
        <text:list-header>
          <text:p text:style-name="P9"><text:s text:c="2"/><text:span text:style-name="T4">We wrześniu zrealizowano 3-dniową wycieczkę na "Łodzi i Częstochowy <text:s text:c="4"/>W dniu 11.09.2024r. o godz. 8 00 grupa 25 osób niepełnosprawnych i ich opiekunów</text:span></text:p>
          <text:p text:style-name="P11"><text:s/>ze Stowarzyszenia „Szansa” wyruszyła <text:s/>autokarem <text:s/>w kierunku Częstochowy gdzie</text:p>
          <text:p text:style-name="P11"><text:s/>przyjechaliśmy o 10 15 zaparkowaliśmy autokar na parkigu przy ul. Kordeckiego w pobliżu wejścia na Jasną Górę. <text:s text:c="41"/></text:p>
          <text:p text:style-name="P12"><text:span text:style-name="T4">O godz, 10 30. wykupiliśm bilety na zwiedzanie , otrzymaliśmy słuchawki i z przewodnikiem rozpoczęliśmy zwiedzanie Klasztoru. Zwiedzanie rozpoczęliśmy od Bastionów obronnych umieszczonych na narożach Wałów obronnych. W podziemiach pierwszego Bastionu pod wezwaniem „Św. Rocha” została wybudowana Kaplica z kopią </text:span><text:soft-page-break/><text:span text:style-name="T4">Obrazu Matki Boskiej, oraz ciąg pomieszczeń o harakterze muzealnym w których w gablotach umieszczono zabytki archiwalne zachowane od początku istnienia Klasztoru. Na specjalnych planszach przedstawiono poszczególne etapy Bitwy podczas Potopu </text:span><text:span text:style-name="T4">S</text:span><text:span text:style-name="T3">zwedzkiego. </text:span></text:p>
          <text:p text:style-name="P13"><text:s text:c="2"/>Następnego dnia 12.09.2024 o godz. 10 00 rozpoczęliśmy zwiedzanie Łodzi .</text:p>
          <text:p text:style-name="P16"><text:span text:style-name="T4">Najbardziej repreaentacyjną ulcą Łodzi jest ul. Piotrkowska. n</text:span><text:span text:style-name="T5">ajbardziej atrakcyjna ulica w Polsce. Jest to jedna z najdłuższych ulic w Polsce, Wszystkie <text:s/>domy zbudowane w wieku 19</text:span></text:p>
          <text:p text:style-name="P17"><text:span text:style-name="T7"><text:s/></text:span><text:span text:style-name="Domyślna_20_czcionka_20_akapitu"><text:span text:style-name="T7">Najbardziej znanym i najwybitniejszym przykładem rezydencji fabrykanckiej w Łodzi jest Pałac Izraela Poznańskiego mieszczący obecnie Muzeum Miasta Łodzi.</text:span></text:span><text:span text:style-name="Domyślna_20_czcionka_20_akapitu"><text:span text:style-name="T6">Pałac, ze względu na swoją wielkość i bogactwo ornamentyki, nazywany jest „łódzkim Luwrem”. Budowa pałacu w obecnej formie została ukończona w 1903 r., czyli po śmierci właściciela – najbogatszego żydowskiego fabrykanta Łodzi, Izraela Poznańskiego. Budynek łączy w sobie najlepsze cechy najpopularniejszych wówczas stylów architektonicznych: neorenesansu, neobaroku i wczesnej secesji. </text:span></text:span><text:span text:style-name="T6"><text:s/></text:span></text:p>
          <text:p text:style-name="P18">W ostatnim dniu kolejnymi obiektami które zwiedzaliśmy to ZOO, Palmiarnia i Kompleks Handlowy MANUFAKTURA. Zwiedzanie zakończyliśmy o 15 00 i ruszyliśmy w drogę powrotną do Katowic.</text:p>
          <text:p text:style-name="P9"><text:span text:style-name="T3">28 września zorganizowano wycieczkę nad Jezioro Pogoria w Dąbrowie Górniczej do zaprzyjaźnione</text:span><text:span text:style-name="T4">go Klubu Żeglarskiego "TRAMP". Było ognisko, pieczenie kiełbasek i śpiewanie szant żeglarskich. Zajęcia trwały od godz. 9 00 do 15 00. Udział wzięło 12</text:span><text:span text:style-name="T2"> </text:span><text:span text:style-name="T4">osób. <text:s/>6 grudnia 2024 r. odbyła się Impreza Mikołajowa w Sali Konferencyjnej PSS „Społem” Dom Handlowy Skarbek. Udział wzięło 50 osób w tym 40 naszych podopiecznych którzy otrzymali prezenty w postaci paczek wręczanych przez Mikołaja. </text:span></text:p>
          <text:p text:style-name="P9"><text:span text:style-name="T4">W dniu 21 grudnia 2024r KAD i PT zorganizowały Spotkanie opłatkowe w którym wzięło udział 18 osób. Przygotowano opłatki i dania wigilijne - zupa grzybowa i pierogi oraz różne ciasta i napoje. <text:s/></text:span><text:span text:style-name="T3"><text:s/>Stowarzyszeniu „Szansa” z udziałem uczestników KAD i PT. </text:span></text:p>
          <text:p text:style-name="P14"/>
          <text:p text:style-name="P9">AD.4 <text:s/><text:span text:style-name="T2">Poradnictwo rodzicom i opiekunom osób niepełnosprawnych</text:span> prowadzone było w formie instruktażu rodziców czy opiekunów przez terapeutów i dotyczyło prowadzenia zajęć terapeutyczno - rehabilitacyjnych w domu. Ponadto członkowie Zarządu udzielali doradztwa opiekunom i rodzicom w zakresie rozwiązywania problemów życia codziennego, a także w zakresie reprezentowania interesów osób niepełnosprawnych i ich rodzin wobec władz miasta Katowice i zapobiegania wykluczeniu społecznemu tej grupy społeczeństwa. Z tego typu poradnictwa w okresie styczeń – marzec skorzystało kilka osób. <text:s/>Wszelkie koszty które wynikły z działań opisanych w 4 zostały ujęte albo w stałych placówkach albo w kosztach administracyjnych.. <text:s/></text:p>
          <text:p text:style-name="P9">Ad. 5<text:span text:style-name="T2"> <text:s/>Prowadzenie działań organizacyjno - biurowych,</text:span> oraz reprezentowanie interesów osób z upośledzeniem umysłowym oraz współpraca z Oddziałem. W 2024 roku działalność organizacyjno-administracyjną prowadziło Biuro Organizacyjne Stowarzyszenia przez zatrudnionego na umowę o dzieło kierownika biura. Kierunki i sposób realizacji podejmowanych zadań a także sposoby realizacji niektórych prac omawiano na zebraniach Zarządu lub w formie telefonicznych konsultacji.. Zagadnienia finansowo - księgowe prowadziło Biuro rachunkowe - Briańska, na podstawie odpowiednio przygotowanej i opisanej dokumentacji finansowej zgodnie z instrukcją obiegu dokumentów przez skarbnika, kierownika biura, a także innych członków Zarządu w przypadku dokonywania przez nich zakupów. Dużo prac Zarząd włożył w przestawienie się świadczenia usług w formie tele porad lub w małych grupach z zachowaniem szczególnych reżimów higienicznych i wszelkich środków ostrożności . Główny wysiłek włożono na aktywizację rodzin do spędzania w ruchu czasu w domu i do umożliwienia chociaż w ograniczonej ale bezpiecznej formie korzystania z rehabilitacji i terapii w stałych punktach terapeutycznych – co szczegółowo omówiono w pkt 2 Pomimo szczególnych trudności wynikających z <text:soft-page-break/>pojawienia się i rozwoju epidemii w okresie sprawozdawczym Zarząd starał się w dozwolonej formie utrzymać kontakty ze sponsorami, ofiarodawcami a także z instytucjami i osobami wspierającymi statutową działalność Stowarzyszenia - oraz terminowo przygotowywał opracowywania i składał wymagane wnioski i sprawozdania w Urzędzie Miasta Katowice. Podstawowym celem Zarządu było zapewnienie możliwie dostępnego zakresu świadczenia usług rehabilitacyjno - terapeutycznych dla naszych niepełnosprawnych i pomoc rodzinie w tym szczególnie trudnym dla nich czasie, ale też utrzymanie tak niełatwo do zdobycia kadry specjalistów i opiekunów do trudnej i faktycznie niskopłatnej pracy jaką z uwagi na dysponowane środki Stowarzyszenie może oferować. Zarząd zdawał sobie sprawę, że jest to jedyna dostępna droga do przetrwania naszego Stowarzyszenia które w wolnej Polsce powstało już w latach 90- tych ubiegłego wieku i cały czas wspomaga i poprawia życie osobom niepełnoprawnym <text:s/></text:p>
          <text:p text:style-name="P9">Zarząd ma nadzieję, że wysiłki pozwolą nam na <text:s/>pełne odrodzenie i udoskonalenie usług terapeutyczno – rehabilitacyjnych po zwalczeniu pandemii na świecie i w naszych Katowicach. W zakresie współpracy z Oddziałem Odrodzenie Stowarzyszenia z uwagi na pełną samodzielność finansową i merytoryczną i odrębny zakres świadczonych usług terapeutycznych utrzymywano jedynie kontakt korespondencyjny - praktycznie bez odzewu ze strony Oddziału. Formalnie kontakt nie jest wymagany.</text:p>
          <text:p text:style-name="P9">Na ujemny wynik finansowy wynoszący –<text:span text:style-name="T2"> 2 165,24zł </text:span>wpływ miały następujące czynniki: wzrost minimalnej płacy, ustalanej odgórnie przez rząd, wzrost opłat za energię elektryczną oraz opłaty za lokal, wodę i usługi księgowe.</text:p>
          <text:p text:style-name="P9"/>
        </text:list-header>
        <text:list-item>
          <text:p text:style-name="P15">Przychody statutowe w 2024r wyniosły 191 212,65zł </text:p>
        </text:list-item>
        <text:list-item>
          <text:p text:style-name="P15">Koszt działalności zadań statutowych <text:s/>w 2024r wyniósł: 193 377,89zł</text:p>
          <text:p text:style-name="P15"/>
        </text:list-item>
        <text:list-item>
          <text:p text:style-name="P15">Wynik finansowy 2024r. wyniósł <text:s/>minus - 2 165,24zł <text:s/></text:p>
        </text:list-item>
        <text:list-item>
          <text:p text:style-name="P15">Stan kont bankowych na 31.12.2024 r Deutsche Bank 10,00 zł </text:p>
        </text:list-item>
        <text:list-item>
          <text:p text:style-name="P15">PKO BP <text:s/>48 041,82 </text:p>
        </text:list-item>
        <text:list-item>
          <text:p text:style-name="P15">Razem 48 051,82</text:p>
        </text:list-item>
        <text:list-item>
          <text:p text:style-name="P15">Stan kasy Stowarzyszenia 748,09zł. </text:p>
        </text:list-item>
      </text:list>
      <text:p text:style-name="Standard"/>
      <text:p text:style-name="Standard"/>
      <text:list xml:id="list29392462" text:continue-numbering="true" text:style-name="L2">
        <text:list-header>
          <text:p text:style-name="P9">Opracowała : Grażyna Cichocka-Zawadzińska z wykorzystaniem danych bilansowych z Biura rachunkowego Briańska. </text:p>
        </text:list-header>
      </text:list>
      <text:p text:style-name="P4"><text:s/>Niniejsze sprawozdanie zostało zatwierdzone przez Zarząd Stowarzyszenia w pełnym <text:s text:c="7"/>składzie.</text:p>
      <text:p text:style-name="P5"/>
      <text:p text:style-name="P5"><text:s text:c="63"/>Za Zarząd :</text:p>
      <text:p text:style-name="P5"/>
      <text:p text:style-name="P5"><text:s text:c="14"/>Skarbnik <text:s text:c="69"/><text:tab/>Przewodniczący</text:p>
      <text:p text:style-name="P5"/>
      <text:p text:style-name="P5"><text:s text:c="4"/>Urszula Bernacka <text:s text:c="68"/>Wiktor Zawadziński</text:p>
      <text:p text:style-name="P5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ktor </meta:initial-creator>
    <meta:creation-date>2023-03-24T10:11:04.79</meta:creation-date>
    <dc:date>2025-04-03T09:13:26.80</dc:date>
    <dc:creator>Wiktor </dc:creator>
    <meta:editing-duration>PT7H23M10S</meta:editing-duration>
    <meta:editing-cycles>63</meta:editing-cycles>
    <meta:generator>OpenOffice/4.1.15$Win32 OpenOffice.org_project/4115m2$Build-9813</meta:generator>
    <meta:printed-by>Wiktor </meta:printed-by>
    <meta:print-date>2023-03-27T12:46:05.89</meta:print-date>
    <meta:document-statistic meta:table-count="0" meta:image-count="0" meta:object-count="0" meta:page-count="6" meta:paragraph-count="70" meta:word-count="2658" meta:character-count="20762"/>
  </office:meta>
</office:document-meta>
</file>